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>
        <style:tab-stops/>
      </style:paragraph-properties>
      <style:text-properties fo:font-size="12pt" style:font-name-asian="標楷體" style:font-size-asian="12pt"/>
    </style:style>
    <style:style style:name="P2" style:family="paragraph" style:parent-style-name="Heading_20_1">
      <style:paragraph-properties style:snap-to-layout-grid="false"/>
    </style:style>
    <style:style style:name="P3" style:family="paragraph" style:parent-style-name="Heading_20_1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0.75cm" style:auto-text-indent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font-weight="bold" style:font-name-asian="標楷體" style:font-size-asian="10pt" style:font-weight-asian="bold"/>
    </style:style>
    <style:style style:name="T13" style:family="text">
      <style:text-properties fo:color="#ff0000" loext:opacity="100%" fo:font-size="10pt" fo:font-weight="bold" style:font-name-asian="標楷體" style:font-size-asian="10pt" style:font-weight-asian="bold"/>
    </style:style>
    <style:style style:name="T14" style:family="text">
      <style:text-properties fo:color="#ff0000" loext:opacity="100%" fo:font-size="10pt" fo:font-weight="bold" style:font-name-asian="標楷體" style:font-size-asian="10pt" style:font-weight-asian="bol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OLE_LINK1"/><text:bookmark-start text:name="OLE_LINK2"/><text:span text:style-name="T3">TANET20</text:span><text:span text:style-name="T3">25</text:span><text:span text:style-name="T3">研討會論文格式說明</text:span></text:p>
      <text:p text:style-name="P9"><text:bookmark-end text:name="OLE_LINK1"/><text:bookmark-end text:name="OLE_LINK2"/></text:p>
      <text:p text:style-name="P6"><text:span text:style-name="T5">作者一</text:span><text:span text:style-name="T6"> <text:s text:c="3"/></text:span><text:span text:style-name="T5">作者二</text:span><text:span text:style-name="T6"> <text:s text:c="2"/></text:span><text:span text:style-name="T5">作者三</text:span></text:p>
      <text:p text:style-name="P5"><text:span text:style-name="T2"><text:s/></text:span><text:span text:style-name="T1">服務單位</text:span></text:p>
      <text:p text:style-name="P7">E-mail</text:p>
      <text:p text:style-name="P8"/>
      <text:p text:style-name="P4"/>
      <text:section text:style-name="Sect1" text:name="區段1">
        <text:h text:style-name="P3" text:outline-level="1">摘要</text:h>
        <text:p text:style-name="P10"/>
        <text:p text:style-name="P11"><text:span text:style-name="T9">本文將說明TANET20</text:span><text:span text:style-name="T9">25</text:span><text:span text:style-name="T9">研討會的</text:span><text:span text:style-name="T9">定稿</text:span><text:span text:style-name="T9">排版格式，</text:span><text:span text:style-name="T9">已由</text:span><text:span text:style-name="T9">本研討會</text:span><text:span text:style-name="T9">評審接受</text:span><text:span text:style-name="T9">的論文，煩請務必依照本格式進行編排。若</text:span><text:span text:style-name="T13">未</text:span><text:span text:style-name="T13">依規定進行排版者</text:span><text:span text:style-name="T9">，</text:span><text:span text:style-name="T9">將</text:span><text:span text:style-name="T13">不予</text:span><text:span text:style-name="T13">列入審查</text:span><text:span text:style-name="T9">。</text:span></text:p>
        <text:p text:style-name="P12"><text:span text:style-name="T12">關鍵詞</text:span><text:span text:style-name="T9">：以不超過六個</text:span><text:span text:style-name="T9">關鍵詞</text:span><text:span text:style-name="T9">為原則。</text:span></text:p>
        <text:p text:style-name="P13"/>
        <text:h text:style-name="P2" text:outline-level="1">Abstract</text:h>
        <text:p text:style-name="P4"/>
        <text:p text:style-name="P11"><text:span text:style-name="T7">This paragraph </text:span><text:span text:style-name="T9">describes</text:span><text:span text:style-name="T7"> the major work in your paper.</text:span></text:p>
        <text:p text:style-name="P12"><text:span text:style-name="T11">Keywords</text:span><text:span text:style-name="T7">: not exceeding six</text:span><text:span text:style-name="T7"> keywords</text:span>.</text:p>
      </text:section>
      <text:section text:style-name="Sect2" text:name="區段2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weight="bold" style:font-name-asian="標楷體" style:font-family-asian="標楷體" style:font-family-generic-asian="script" style:font-weight-asian="bold"/>
    </style:style>
    <style:style style:name="Heading_20_3" style:display-name="Heading 3" style:family="paragraph" style:parent-style-name="Standard" style:next-style-name="Text_20_body_20_indent" style:default-outline-level="3" style:list-style-name="WW8Num7" style:class="text">
      <style:paragraph-properties fo:keep-with-next="always"/>
      <style:text-properties fo:font-weight="bold" style:font-name-asian="標楷體" style:font-family-asian="標楷體" style:font-family-generic-asian="script" style:font-weight-asian="bold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left="1cm" fo:margin-right="-0.263cm" fo:text-indent="-0.153cm" style:auto-text-indent="false" fo:keep-with-next="always">
        <style:tab-stops>
          <style:tab-stop style:position="2cm"/>
          <style:tab-stop style:position="6.001cm"/>
          <style:tab-stop style:position="6.502cm"/>
          <style:tab-stop style:position="11.252cm"/>
          <style:tab-stop style:position="12.002cm"/>
        </style:tab-stops>
      </style:paragraph-properties>
      <style:text-properties fo:font-size="10pt" fo:font-weight="bold" style:font-name-asian="標楷體" style:font-family-asian="標楷體" style:font-family-generic-asian="script" style:font-size-asian="10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0cm" fo:margin-right="0cm" fo:text-indent="0.762cm" style:auto-text-indent="false"/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0pt" style:font-name-asian="標楷體" style:font-family-asian="標楷體" style:font-family-generic-asian="scri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references" style:family="paragraph" style:list-style-name="WW8Num4">
      <style:paragraph-properties fo:margin-top="0cm" fo:margin-bottom="0.088cm" style:contextual-spacing="false" fo:line-height="0.318cm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MS Mincho" style:font-family-asian="'MS Mincho', 'ＭＳ 明朝'" style:font-family-generic-asian="modern" style:font-size-asian="8pt" style:language-asian="none" style:country-asian="none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007cm" fo:text-indent="-0.508cm" fo:margin-left="0.00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3" text:style-name="WW8Num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4" text:style-name="WW8Num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5" text:style-name="WW8Num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9" text:style-name="WW8Num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I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028cm" fo:text-indent="-0.529cm" fo:margin-left="0.0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ANET 2010 研討會論文格式說明</dc:title>
    <dc:subject/>
    <meta:keyword/>
    <meta:initial-creator>TANET 2010</meta:initial-creator>
    <meta:creation-date>2010-05-05T15:28:00</meta:creation-date>
    <dc:creator>吳新凱</dc:creator>
    <dc:date>2025-07-01T16:51:00</dc:date>
    <meta:print-date>2012-06-21T10:36:00</meta:print-date>
    <meta:editing-cycles>39</meta:editing-cycles>
    <meta:editing-duration>PT35M</meta:editing-duration>
    <meta:document-statistic meta:table-count="0" meta:image-count="0" meta:object-count="0" meta:page-count="1" meta:paragraph-count="10" meta:word-count="122" meta:character-count="235" meta:non-whitespace-character-count="215"/>
    <meta:generator>MODA_ODF_Application_Tools/3.8.4.2$Windows_X86_64 LibreOffice_project/4fb77107d5af14329e08085efe4fa19b5633383a</meta:generator>
  </office:meta>
</office:document-meta>
</file>