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name-asian="標楷體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Heading_20_1">
      <style:paragraph-properties style:snap-to-layout-grid="false"/>
      <style:text-properties style:font-name-asian="標楷體"/>
    </style:style>
    <style:style style:name="P13" style:family="paragraph" style:parent-style-name="Heading_20_1">
      <style:paragraph-properties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name-asian="標楷體" style:font-size-asian="10pt" style:font-weight-asian="bold"/>
    </style:style>
    <style:style style:name="T10" style:family="text">
      <style:text-properties fo:color="#ff0000" loext:opacity="100%" fo:font-size="10pt" fo:font-weight="bold" style:font-name-asian="標楷體" style:font-size-asian="10pt" style:font-weight-asian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OLE_LINK2"/><text:bookmark-start text:name="OLE_LINK1"/><text:span text:style-name="T3">NCS 2025研討會論文格式說明</text:span></text:p>
      <text:p text:style-name="P8"><text:bookmark-end text:name="OLE_LINK2"/><text:bookmark-end text:name="OLE_LINK1"/></text:p>
      <text:p text:style-name="P5"><text:span text:style-name="T4">作者一</text:span><text:span text:style-name="T5"> <text:s text:c="3"/></text:span><text:span text:style-name="T4">作者二</text:span><text:span text:style-name="T5"> <text:s text:c="2"/></text:span><text:span text:style-name="T4">作者三</text:span></text:p>
      <text:p text:style-name="P4"><text:span text:style-name="T2"><text:s/></text:span><text:span text:style-name="T1">服務單位</text:span></text:p>
      <text:p text:style-name="P6">E-mail</text:p>
      <text:p text:style-name="P7"/>
      <text:p text:style-name="P2"/>
      <text:section text:style-name="Sect1" text:name="區段1">
        <text:h text:style-name="P12" text:outline-level="1">摘要</text:h>
        <text:p text:style-name="P3"/>
        <text:p text:style-name="P9"><text:span text:style-name="T7">本文將說明NCS 2025研討會的定稿排版格式，已由本研討會評審接受的論文，煩請務必依照本格式進行編排。若</text:span><text:span text:style-name="T10">未依規定進行排版者</text:span><text:span text:style-name="T7">，將</text:span><text:span text:style-name="T10">不予列入審查</text:span><text:span text:style-name="T7">。</text:span></text:p>
        <text:p text:style-name="P10"><text:span text:style-name="T9">關鍵詞</text:span><text:span text:style-name="T7">：以不超過六個關鍵詞為原則。</text:span></text:p>
        <text:p text:style-name="P11"/>
        <text:h text:style-name="P13" text:outline-level="1">Abstract</text:h>
        <text:p text:style-name="P2"/>
        <text:p text:style-name="P9"><text:span text:style-name="T6">This paragraph </text:span><text:span text:style-name="T7">describes</text:span><text:span text:style-name="T6"> the major work in your paper.</text:span></text:p>
        <text:p text:style-name="P10"><text:span text:style-name="T8">Keywords</text:span><text:span text:style-name="T6">: not exceeding six keywords</text:span>.</text:p>
      </text:section>
      <text:section text:style-name="Sect2" text:name="區段2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name-asian="標楷體" style:font-family-asian="標楷體" style:font-family-generic-asian="script" style:font-weight-asian="bold"/>
    </style:style>
    <style:style style:name="Heading_20_3" style:display-name="Heading 3" style:family="paragraph" style:parent-style-name="Standard" style:next-style-name="Text_20_body_20_indent" style:default-outline-level="3" style:list-style-name="WW8Num7" style:class="text">
      <style:paragraph-properties fo:keep-with-next="always"/>
      <style:text-properties fo:font-weight="bold" style:font-name-asian="標楷體" style:font-family-asian="標楷體" style:font-family-generic-asian="scri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1cm" fo:margin-right="-0.263cm" fo:text-indent="-0.153cm" style:auto-text-indent="false" fo:keep-with-next="always">
        <style:tab-stops>
          <style:tab-stop style:position="2cm"/>
          <style:tab-stop style:position="6.001cm"/>
          <style:tab-stop style:position="6.502cm"/>
          <style:tab-stop style:position="11.252cm"/>
          <style:tab-stop style:position="12.002cm"/>
        </style:tab-stops>
      </style:paragraph-properties>
      <style:text-properties fo:font-size="10pt" fo:font-weight="bold" style:font-name-asian="標楷體" style:font-family-asian="標楷體" style:font-family-generic-asian="script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cm" fo:margin-right="0cm" fo:text-indent="0.762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font-name-asian="標楷體" style:font-family-asian="標楷體" style:font-family-generic-asian="scri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references" style:family="paragraph" style:list-style-name="WW8Num4">
      <style:paragraph-properties fo:margin-top="0cm" fo:margin-bottom="0.088cm" style:contextual-spacing="false" fo:line-height="0.318cm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MS Mincho" style:font-family-asian="'MS Mincho', 'ＭＳ 明朝'" style:font-family-generic-asian="modern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007cm" fo:text-indent="-0.508cm" fo:margin-left="0.00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028cm" fo:text-indent="-0.529cm" fo:margin-left="0.0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NET 2010 研討會論文格式說明</dc:title>
    <dc:subject/>
    <meta:keyword/>
    <meta:initial-creator>TANET 2010</meta:initial-creator>
    <meta:creation-date>2010-05-05T15:28:00</meta:creation-date>
    <dc:date>2025-08-27T09:21:18.529000000</dc:date>
    <meta:print-date>2012-06-21T10:36:00</meta:print-date>
    <meta:editing-cycles>40</meta:editing-cycles>
    <meta:editing-duration>PT35M32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0" meta:word-count="124" meta:character-count="233" meta:non-whitespace-character-count="211"/>
  </office:meta>
</office:document-meta>
</file>